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C00000090075A050D3.jpg"/>
  <manifest:file-entry manifest:media-type="image/jpeg" manifest:full-path="Pictures/10000000000003200000042B03436D37.jpg"/>
  <manifest:file-entry manifest:media-type="image/jpeg" manifest:full-path="Pictures/10000000000003200000042B26F2F644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26pt" fo:font-style="italic" style:font-size-asian="26pt" style:font-style-asian="italic" style:font-size-complex="26pt" style:font-style-complex="italic"/>
    </style:style>
    <style:style style:name="P2" style:family="paragraph" style:parent-style-name="Standard"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horizontal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4"/>W Bogu na zawsze szczęście...</text:p>
      <text:p text:style-name="P2"><draw:frame draw:style-name="fr1" draw:name="grafika2" text:anchor-type="paragraph" svg:x="-0.019cm" svg:y="5.122cm" svg:width="9.432cm" svg:height="11.883cm" draw:z-index="0"><draw:image xlink:href="Pictures/10000000000006C00000090075A050D3.jpg" xlink:type="simple" xlink:show="embed" xlink:actuate="onLoad"/></draw:frame><draw:frame draw:style-name="fr2" draw:name="grafika3" text:anchor-type="paragraph" svg:x="13.988cm" svg:y="1.639cm" svg:width="8.973cm" svg:height="10.753cm" draw:z-index="2"><draw:image xlink:href="Pictures/10000000000003200000042B03436D37.jpg" xlink:type="simple" xlink:show="embed" xlink:actuate="onLoad"/></draw:frame> <text:s text:c="25"/>Bł. M. Celina Borzęcka CR</text:p>
      <text:p text:style-name="P2"><draw:frame draw:style-name="fr2" draw:name="grafika4" text:anchor-type="paragraph" svg:x="6.048cm" svg:y="2.094cm" svg:width="9.723cm" svg:height="12.497cm" draw:z-index="1"><draw:image xlink:href="Pictures/10000000000003200000042B26F2F644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fo:background-color="transparent" style:writing-mode="lr-tb" style:footnote-max-height="0cm">
        <style:background-image xlink:href="file:///C:/Program%20Files/OpenOffice.org%203/Basis/share/gallery/www-back/ice-blue.jpg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eata matuszewska</meta:initial-creator>
    <meta:creation-date>2011-08-19T23:34:51.35</meta:creation-date>
    <dc:date>2011-08-21T15:21:56.82</dc:date>
    <dc:creator>beata matuszewska</dc:creator>
    <meta:editing-duration>PT22M47S</meta:editing-duration>
    <meta:editing-cycles>3</meta:editing-cycles>
    <meta:generator>OpenOffice.org/3.2$Win32 OpenOffice.org_project/330m20$Build-9567</meta:generator>
    <meta:document-statistic meta:table-count="0" meta:image-count="3" meta:object-count="0" meta:page-count="1" meta:paragraph-count="2" meta:word-count="10" meta:character-count="84"/>
  </office:meta>
</office:document-meta>
</file>