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42B3172B89F.jpg"/>
  <manifest:file-entry manifest:media-type="image/jpeg" manifest:full-path="Pictures/100000000000005E0000005E513A4C71.jpg"/>
  <manifest:file-entry manifest:media-type="image/jpeg" manifest:full-path="Pictures/10000000000003200000042BC548D94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88%" style:mirror="none"/>
    </style:style>
    <style:style style:name="gr4" style:family="graphic" style:parent-style-name="standard">
      <style:graphic-properties draw:stroke="none" svg:stroke-width="0.9cm" svg:stroke-color="#000000" draw:marker-start-width="1.55cm" draw:marker-end-width="1.55cm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text-align="justify"/>
      <style:text-properties fo:font-size="22pt" style:font-size-asian="22pt" style:font-size-complex="22pt"/>
    </style:style>
    <style:style style:name="P3" style:family="paragraph">
      <style:paragraph-properties fo:text-align="justify"/>
      <style:text-properties fo:font-family="Arial" style:font-family-generic="roman" style:font-pitch="variable" fo:font-size="22pt" style:letter-kerning="true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omyślnie">
        <draw:frame draw:style-name="gr1" draw:text-style-name="P1" draw:layer="layout" svg:width="28cm" svg:height="19cm" svg:x="1cm" svg:y="1cm">
          <draw:image xlink:href="Pictures/100000000000005E0000005E513A4C71.jpg" xlink:type="simple" xlink:show="embed" xlink:actuate="onLoad">
            <text:p/>
          </draw:image>
        </draw:frame>
        <draw:frame draw:style-name="gr2" draw:text-style-name="P1" draw:layer="layout" svg:width="11.5cm" svg:height="14cm" svg:x="14cm" svg:y="1cm">
          <draw:image xlink:href="Pictures/10000000000003200000042B3172B89F.jpg" xlink:type="simple" xlink:show="embed" xlink:actuate="onLoad">
            <text:p/>
          </draw:image>
        </draw:frame>
        <draw:frame draw:style-name="gr3" draw:text-style-name="P1" draw:layer="layout" svg:width="11cm" svg:height="14.5cm" svg:x="3.5cm" svg:y="5.5cm">
          <draw:image xlink:href="Pictures/10000000000003200000042BC548D946.jpg" xlink:type="simple" xlink:show="embed" xlink:actuate="onLoad">
            <text:p/>
          </draw:image>
        </draw:frame>
        <draw:frame draw:style-name="gr4" draw:text-style-name="P2" draw:layer="layout" svg:width="9.604cm" svg:height="1.115cm" svg:x="2.5cm" svg:y="2.433cm">
          <draw:text-box draw:corner-radius="1cm">
            <text:p text:style-name="P2"><text:s text:c="3"/>Uwiodłeś mnie, Panie …</text:p>
          </draw:text-box>
        </draw:frame>
        <draw:frame draw:style-name="gr4" draw:text-style-name="P2" draw:layer="layout" svg:width="11.035cm" svg:height="1.979cm" svg:x="16.5cm" svg:y="17cm">
          <draw:text-box>
            <text:p text:style-name="P3">…a ja pozwoliłam się uwieść...</text:p>
            <text:p text:style-name="P3"/>
          </draw:text-box>
        </draw:frame>
        <draw:frame draw:style-name="gr5" draw:layer="layout" svg:width="0.502cm" svg:height="0.963cm" svg:x="23.5cm" svg:y="18.5cm">
          <draw:text-box>
            <text:p/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i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beata matuszewska</meta:initial-creator>
    <meta:creation-date>2011-08-19T21:06:00.48</meta:creation-date>
    <dc:date>2011-08-19T22:36:36.71</dc:date>
    <dc:creator>beata matuszewska</dc:creator>
    <meta:editing-duration>PT1H15M14S</meta:editing-duration>
    <meta:editing-cycles>3</meta:editing-cycles>
    <meta:generator>OpenOffice.org/3.2$Win32 OpenOffice.org_project/330m20$Build-9567</meta:generator>
    <meta:document-statistic meta:object-count="6"/>
  </office:meta>
</office:document-meta>
</file>