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 wybrałam ten krzyż...a, Ty? (zdj.6772)</text:p>
      <text:p text:style-name="Standard"/>
      <text:p text:style-name="Standard">W radości życia zmartwychwstaję w Panu (6776, 0 69)</text:p>
      <text:p text:style-name="Standard"/>
      <text:p text:style-name="Standard">Wierzę w Twoje Zmartwychwstanie (6157)</text:p>
      <text:p text:style-name="Standard"/>
      <text:p text:style-name="Standard">Twoja Miłość mnie uwiod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matuszewska</meta:initial-creator>
    <meta:creation-date>2011-08-16T22:46:39.39</meta:creation-date>
    <dc:date>2011-08-21T14:38:22.21</dc:date>
    <dc:creator>beata matuszewska</dc:creator>
    <meta:editing-duration>PT21M10S</meta:editing-duration>
    <meta:editing-cycles>2</meta:editing-cycles>
    <meta:generator>OpenOffice.org/3.2$Win32 OpenOffice.org_project/330m20$Build-9567</meta:generator>
    <meta:document-statistic meta:table-count="0" meta:image-count="0" meta:object-count="0" meta:page-count="1" meta:paragraph-count="4" meta:word-count="24" meta:character-count="156"/>
  </office:meta>
</office:document-meta>
</file>