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32000000258FDDCCA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7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0.4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7.7cm" svg:x="1.001cm" svg:y="1cm">
          <draw:image xlink:href="Pictures/100000000000032000000258FDDCCA24.jpg" xlink:type="simple" xlink:show="embed" xlink:actuate="onLoad">
            <text:p/>
          </draw:image>
        </draw:frame>
        <draw:frame draw:style-name="gr2" draw:layer="layout" svg:width="14.5cm" svg:height="3.021cm" svg:x="3.25cm" svg:y="7cm">
          <draw:text-box>
            <text:p text:style-name="P1"><text:span text:style-name="T1">Aktualne terminy zawsze na stronie</text:span></text:p>
            <text:p text:style-name="P1"><text:span text:style-name="T1"/></text:p>
            <text:p text:style-name="P1"><text:span text:style-name="T2">www.zmartwychwstanki.mkw.pl</text:span></text:p>
          </draw:text-box>
        </draw:frame>
        <draw:frame draw:style-name="gr3" draw:text-style-name="P3" draw:layer="layout" svg:width="9.32cm" svg:height="1.377cm" svg:x="4.949cm" svg:y="4cm">
          <draw:text-box>
            <text:p text:style-name="P2"><text:span text:style-name="T3"><text:s text:c="6"/></text:span><text:span text:style-name="T3">ZAPRASZAMY!</text:span></text:p>
          </draw:text-box>
        </draw:frame>
        <draw:frame draw:style-name="gr3" draw:layer="layout" svg:width="11.183cm" svg:height="5.255cm" svg:x="4.817cm" svg:y="13cm">
          <draw:text-box>
            <text:p text:style-name="P1"><text:span text:style-name="T4">Nasz adres:</text:span></text:p>
            <text:p text:style-name="P1"/>
            <text:p>Siostry Zmartwychwstanki</text:p>
            <text:p>ul. Al. Najświętszej Maryi Panny 58/60</text:p>
            <text:p>42 – 200 Częstochowa</text:p>
            <text:p/>
            <text:p/>
          </draw:text-box>
        </draw:frame>
        <draw:frame draw:style-name="gr3" draw:text-style-name="P1" draw:layer="layout" svg:width="11.754cm" svg:height="3.119cm" svg:x="4.695cm" svg:y="18cm">
          <draw:text-box>
            <text:p text:style-name="P1"><text:span text:style-name="T4">E-mail: </text:span><text:span text:style-name="T5"><text:a xlink:href="mailto:zmartwychwstanki_czest@o2.pl">zmartwychwstanki_czest@o2.pl</text:a></text:span></text:p>
            <text:p text:style-name="P1"/>
            <text:p text:style-name="P1">Tel. 34 324 15 69</text:p>
            <text:p text:style-name="P1">Lub 667 883 572</text:p>
          </draw:text-box>
        </draw:frame>
        <draw:frame draw:style-name="gr3" draw:layer="layout" svg:width="0.502cm" svg:height="1.675cm" svg:x="5cm" svg:y="13.997cm">
          <draw:text-box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18.87</meta:creation-date>
    <meta:editing-duration>PT1H8M32S</meta:editing-duration>
    <meta:editing-cycles>3</meta:editing-cycles>
    <meta:generator>OpenOffice.org/3.2$Win32 OpenOffice.org_project/330m20$Build-9567</meta:generator>
    <dc:date>2011-08-21T23:44:59.81</dc:date>
    <dc:creator>beata matuszewska</dc:creator>
    <meta:document-statistic meta:object-count="6"/>
  </office:meta>
</office:document-meta>
</file>