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CE9E7CFF.jpg"/>
  <manifest:file-entry manifest:media-type="image/jpeg" manifest:full-path="Pictures/100000000000005E0000005E803C4F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1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9cm" svg:height="27.7cm" svg:x="1cm" svg:y="1cm">
          <draw:image xlink:href="Pictures/100000000000005E0000005E803C4F28.jpg" xlink:type="simple" xlink:show="embed" xlink:actuate="onLoad">
            <text:p/>
          </draw:image>
        </draw:frame>
        <draw:frame draw:style-name="gr2" draw:text-style-name="P1" draw:layer="layout" svg:width="17.36cm" svg:height="18.295cm" svg:x="1.82cm" svg:y="5.703cm">
          <draw:image xlink:href="Pictures/10000000000006C000000900CE9E7CFF.jpg" xlink:type="simple" xlink:show="embed" xlink:actuate="onLoad">
            <text:p/>
          </draw:image>
        </draw:frame>
        <draw:frame draw:style-name="gr3" draw:text-style-name="P2" draw:layer="layout" svg:width="18.117cm" svg:height="1.813cm" svg:x="1.442cm" svg:y="2.5cm">
          <draw:text-box>
            <text:p><text:span text:style-name="T1">Ja już znalazłam moją Miłość.</text:span></text:p>
          </draw:text-box>
        </draw:frame>
        <draw:frame draw:style-name="gr3" draw:text-style-name="P3" draw:layer="layout" svg:width="3.91cm" svg:height="1.656cm" svg:x="8.5cm" svg:y="26cm">
          <draw:text-box draw:corner-radius="3.5cm">
            <text:p><text:span text:style-name="T2">A, Ty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ata matuszewska</meta:initial-creator>
    <meta:creation-date>2011-08-19T22:13:43.17</meta:creation-date>
    <dc:date>2011-08-21T23:48:19.14</dc:date>
    <dc:creator>beata matuszewska</dc:creator>
    <meta:editing-duration>PT6M39S</meta:editing-duration>
    <meta:editing-cycles>2</meta:editing-cycles>
    <meta:generator>OpenOffice.org/3.2$Win32 OpenOffice.org_project/330m20$Build-9567</meta:generator>
    <meta:document-statistic meta:object-count="4"/>
  </office:meta>
</office:document-meta>
</file>